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6.877cm" fo:margin-left="0cm" fo:margin-top="0cm" fo:margin-bottom="0cm" table:align="left" style:writing-mode="page"/>
    </style:style>
    <style:style style:name="Tabela1.A" style:family="table-column">
      <style:table-column-properties style:column-width="5.375cm"/>
    </style:style>
    <style:style style:name="Tabela1.B" style:family="table-column">
      <style:table-column-properties style:column-width="2.723cm"/>
    </style:style>
    <style:style style:name="Tabela1.C" style:family="table-column">
      <style:table-column-properties style:column-width="3.138cm"/>
    </style:style>
    <style:style style:name="Tabela1.D" style:family="table-column">
      <style:table-column-properties style:column-width="2.392cm"/>
    </style:style>
    <style:style style:name="Tabela1.E" style:family="table-column">
      <style:table-column-properties style:column-width="3.24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D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522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7" style:family="table-row">
      <style:table-row-properties style:min-row-height="1.408cm" fo:keep-together="auto"/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style:min-row-height="0.829cm" fo:keep-together="auto"/>
    </style:style>
    <style:style style:name="Tabela1.A10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11" style:family="table-row">
      <style:table-row-properties style:min-row-height="1.543cm" fo:keep-together="auto"/>
    </style:style>
    <style:style style:name="Tabela1.13" style:family="table-row">
      <style:table-row-properties style:min-row-height="2.277cm" fo:keep-together="auto"/>
    </style:style>
    <style:style style:name="Tabela1.A1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C1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1.984cm" fo:keep-together="auto"/>
    </style:style>
    <style:style style:name="Tabela1.A1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C1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16" style:family="table-row">
      <style:table-row-properties style:min-row-height="1.545cm" fo:keep-together="auto"/>
    </style:style>
    <style:style style:name="Tabela1.18" style:family="table-row">
      <style:table-row-properties style:min-row-height="1.374cm" fo:keep-together="auto"/>
    </style:style>
    <style:style style:name="Tabela1.19" style:family="table-row">
      <style:table-row-properties style:min-row-height="0.744cm" fo:keep-together="auto"/>
    </style:style>
    <style:style style:name="Tabela1.21" style:family="table-row">
      <style:table-row-properties style:min-row-height="4.71cm" fo:keep-together="auto"/>
    </style:style>
    <style:style style:name="Tabela1.A2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2" style:family="table-row">
      <style:table-row-properties style:min-row-height="1.983cm" fo:keep-together="auto"/>
    </style:style>
    <style:style style:name="Tabela1.A2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A2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4" style:family="table-row">
      <style:table-row-properties style:min-row-height="4.272cm" fo:keep-together="auto"/>
    </style:style>
    <style:style style:name="Tabela1.A2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5" style:family="table-row">
      <style:table-row-properties style:min-row-height="1.498cm" fo:keep-together="auto"/>
    </style:style>
    <style:style style:name="Tabela1.A25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26" style:family="table-row">
      <style:table-row-properties style:min-row-height="2.923cm" fo:keep-together="auto"/>
    </style:style>
    <style:style style:name="Tabela1.A2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7" style:family="table-row">
      <style:table-row-properties style:min-row-height="2.977cm" fo:keep-together="auto"/>
    </style:style>
    <style:style style:name="Tabela1.B2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A28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29" style:family="table-row">
      <style:table-row-properties style:min-row-height="3.108cm" fo:keep-together="auto"/>
    </style:style>
    <style:style style:name="Tabela1.A2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A30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E30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31" style:family="table-row">
      <style:table-row-properties style:min-row-height="2.193cm" fo:keep-together="auto"/>
    </style:style>
    <style:style style:name="Tabela1.A3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E3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4">
      <style:paragraph-properties fo:text-align="justify" style:justify-single-word="false" fo:keep-with-next="always"/>
      <style:text-properties officeooo:paragraph-rsid="0011b814"/>
    </style:style>
    <style:style style:name="P2" style:family="paragraph" style:parent-style-name="List_20_Paragraph" style:list-style-name="WWNum4">
      <style:paragraph-properties fo:text-align="justify" style:justify-single-word="false"/>
      <style:text-properties officeooo:paragraph-rsid="0011b814"/>
    </style:style>
    <style:style style:name="P3" style:family="paragraph" style:parent-style-name="List_20_Paragraph" style:list-style-name="WWNum5">
      <style:paragraph-properties fo:text-align="justify" style:justify-single-word="false" fo:keep-with-next="always"/>
      <style:text-properties officeooo:paragraph-rsid="0011b814"/>
    </style:style>
    <style:style style:name="P4" style:family="paragraph" style:parent-style-name="List_20_Paragraph">
      <style:paragraph-properties fo:margin-left="0.559cm" fo:margin-top="0cm" fo:margin-bottom="0.353cm" style:contextual-spacing="true" fo:text-align="justify" style:justify-single-word="false"/>
    </style:style>
    <style:style style:name="P5" style:family="paragraph" style:parent-style-name="List_20_Paragraph">
      <style:paragraph-properties fo:margin-left="0.501cm" fo:margin-top="0cm" fo:margin-bottom="0.353cm" style:contextual-spacing="true" fo:text-align="justify" style:justify-single-word="false"/>
    </style:style>
    <style:style style:name="P6" style:family="paragraph" style:parent-style-name="List_20_Paragraph">
      <style:paragraph-properties fo:margin-left="0.501cm" fo:margin-top="0cm" fo:margin-bottom="0.353cm" style:contextual-spacing="true" fo:text-align="justify" style:justify-single-word="false" fo:orphans="0" fo:widows="0"/>
    </style:style>
    <style:style style:name="P7" style:family="paragraph" style:parent-style-name="List_20_Paragraph" style:list-style-name="WWNum2">
      <style:paragraph-properties fo:margin-top="0cm" fo:margin-bottom="0cm" style:contextual-spacing="true" fo:text-align="justify" style:justify-single-word="false" fo:orphans="0" fo:widows="0"/>
    </style:style>
    <style:style style:name="P8" style:family="paragraph" style:parent-style-name="List_20_Paragraph" style:list-style-name="WWNum2">
      <style:paragraph-properties fo:text-align="justify" style:justify-single-word="false" fo:orphans="0" fo:widows="0"/>
    </style:style>
    <style:style style:name="P9" style:family="paragraph" style:parent-style-name="List_20_Paragraph" style:list-style-name="WWNum2">
      <style:paragraph-properties fo:margin-top="0cm" fo:margin-bottom="0.353cm" style:contextual-spacing="true" fo:text-align="justify" style:justify-single-word="false" fo:orphans="0" fo:widows="0"/>
      <style:text-properties officeooo:paragraph-rsid="0011b814"/>
    </style:style>
    <style:style style:name="P10" style:family="paragraph" style:parent-style-name="List_20_Paragraph">
      <style:paragraph-properties fo:margin-left="0.953cm" fo:margin-top="0cm" fo:margin-bottom="0.353cm" style:contextual-spacing="true" fo:text-align="justify" style:justify-single-word="false" fo:orphans="0" fo:widows="0"/>
    </style:style>
    <style:style style:name="P11" style:family="paragraph" style:parent-style-name="List_20_Paragraph">
      <style:paragraph-properties fo:margin-left="1.33cm" fo:text-align="justify" style:justify-single-word="false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13" style:family="paragraph" style:parent-style-name="List_20_Paragraph" style:list-style-name="WWNum2">
      <style:paragraph-properties fo:orphans="0" fo:widows="0"/>
    </style:style>
    <style:style style:name="P14" style:family="paragraph" style:parent-style-name="List_20_Paragraph" style:list-style-name="WWNum2">
      <style:paragraph-properties fo:margin-top="0cm" fo:margin-bottom="0.353cm" style:contextual-spacing="true" fo:orphans="0" fo:widows="0"/>
    </style:style>
    <style:style style:name="P15" style:family="paragraph" style:parent-style-name="List_20_Paragraph">
      <style:paragraph-properties fo:margin-left="0.953cm" fo:orphans="0" fo:widows="0"/>
    </style:style>
    <style:style style:name="P16" style:family="paragraph" style:parent-style-name="List_20_Paragraph">
      <style:paragraph-properties fo:margin-left="0.953cm" fo:margin-top="0cm" fo:margin-bottom="0.353cm" style:contextual-spacing="true" fo:orphans="0" fo:widows="0"/>
    </style:style>
    <style:style style:name="P17" style:family="paragraph" style:parent-style-name="List_20_Paragraph" style:list-style-name="WWNum3">
      <style:paragraph-properties fo:orphans="0" fo:widows="0"/>
    </style:style>
    <style:style style:name="P18" style:family="paragraph" style:parent-style-name="List_20_Paragraph" style:list-style-name="WWNum3">
      <style:paragraph-properties fo:margin-top="0cm" fo:margin-bottom="0.353cm" style:contextual-spacing="true" fo:orphans="0" fo:widows="0"/>
    </style:style>
    <style:style style:name="P19" style:family="paragraph" style:parent-style-name="List_20_Paragraph" style:list-style-name="WWNum4">
      <style:paragraph-properties fo:text-align="center" style:justify-single-word="false" fo:keep-with-next="always"/>
      <style:text-properties fo:font-size="11pt" fo:font-weight="bold" officeooo:rsid="0011b814" officeooo:paragraph-rsid="0011b814" style:font-size-asian="11pt" style:font-weight-asian="bold" style:font-size-complex="11pt" style:font-weight-complex="bold"/>
    </style:style>
    <style:style style:name="P20" style:family="paragraph" style:parent-style-name="List_20_Paragraph" style:list-style-name="WWNum4">
      <style:paragraph-properties fo:text-align="center" style:justify-single-word="false"/>
      <style:text-properties fo:font-size="11pt" fo:font-weight="bold" officeooo:rsid="0011b814" officeooo:paragraph-rsid="0011b814" style:font-size-asian="11pt" style:font-weight-asian="bold" style:font-size-complex="11pt" style:font-weight-complex="bold"/>
    </style:style>
    <style:style style:name="P21" style:family="paragraph" style:parent-style-name="Standard" style:list-style-name="">
      <style:paragraph-properties fo:margin-left="0cm" fo:margin-right="0.039cm" fo:text-align="center" style:justify-single-word="false" fo:orphans="0" fo:widows="0" fo:text-indent="0cm" style:auto-text-indent="false">
        <style:tab-stops>
          <style:tab-stop style:position="12.753cm"/>
        </style:tab-stops>
      </style:paragraph-properties>
      <style:text-properties officeooo:paragraph-rsid="0011b814"/>
    </style:style>
    <style:style style:name="P22" style:family="paragraph" style:parent-style-name="Standard" style:list-style-name="">
      <style:paragraph-properties fo:margin-left="0cm" fo:text-align="center" style:justify-single-word="false" fo:text-indent="0cm" style:auto-text-indent="false" fo:keep-with-next="always"/>
    </style:style>
    <style:style style:name="P23" style:family="paragraph" style:parent-style-name="Standard" style:list-style-name="">
      <style:paragraph-properties fo:margin-left="0cm" fo:margin-top="0.106cm" fo:margin-bottom="0.106cm" style:contextual-spacing="false" fo:text-align="center" style:justify-single-word="false" fo:text-indent="0cm" style:auto-text-indent="false" fo:keep-with-next="always"/>
    </style:style>
    <style:style style:name="P24" style:family="paragraph" style:parent-style-name="Standard" style:list-style-name="">
      <style:paragraph-properties fo:margin-left="0cm" fo:text-align="center" style:justify-single-word="false" fo:text-indent="0cm" style:auto-text-indent="false" fo:keep-with-next="always"/>
      <style:text-properties officeooo:paragraph-rsid="0011b814"/>
    </style:style>
    <style:style style:name="P25" style:family="paragraph" style:parent-style-name="Standard" style:list-style-name="">
      <style:paragraph-properties fo:margin-left="0cm" fo:text-align="center" style:justify-single-word="false" fo:text-indent="0cm" style:auto-text-indent="false"/>
      <style:text-properties officeooo:paragraph-rsid="0011b814"/>
    </style:style>
    <style:style style:name="P26" style:family="paragraph" style:parent-style-name="Standard" style:list-style-name="">
      <style:paragraph-properties fo:margin-left="0cm" fo:margin-right="0.039cm" fo:text-align="center" style:justify-single-word="false" fo:orphans="0" fo:widows="0" fo:text-indent="0cm" style:auto-text-indent="false">
        <style:tab-stops>
          <style:tab-stop style:position="12.753cm"/>
        </style:tab-stops>
      </style:paragraph-properties>
      <style:text-properties style:font-name="Times New Roman" fo:font-size="9pt" officeooo:paragraph-rsid="0011b814" style:font-size-asian="9pt" style:language-asian="pl" style:country-asian="P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8" style:family="paragraph" style:parent-style-name="Standard">
      <style:paragraph-properties fo:margin-left="1cm" fo:orphans="0" fo:widows="0" fo:text-indent="-1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9" style:family="paragraph" style:parent-style-name="Standard">
      <style:paragraph-properties fo:margin-left="1cm" fo:orphans="0" fo:widows="0" fo:text-indent="-1cm" style:auto-text-indent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30" style:family="paragraph" style:parent-style-name="Standard" style:list-style-name="">
      <style:paragraph-properties fo:margin-left="0cm" fo:text-align="center" style:justify-single-word="false" fo:text-indent="0cm" style:auto-text-indent="false" fo:keep-with-next="always"/>
      <style:text-properties style:font-name="Arial" fo:font-size="10pt" fo:font-weight="bold" officeooo:paragraph-rsid="0011b814" style:font-size-asian="10pt" style:language-asian="pl" style:country-asian="PL" style:font-weight-asian="bold" style:font-size-complex="10pt"/>
    </style:style>
    <style:style style:name="P31" style:family="paragraph" style:parent-style-name="Standard" style:list-style-name="">
      <style:paragraph-properties fo:margin-left="0cm" fo:text-indent="0cm" style:auto-text-indent="false" fo:keep-with-next="always"/>
      <style:text-properties style:font-name="Arial" fo:font-size="9pt" fo:font-weight="bold" style:font-size-asian="9pt" style:language-asian="pl" style:country-asian="PL" style:font-weight-asian="bold" style:font-size-complex="9pt"/>
    </style:style>
    <style:style style:name="P32" style:family="paragraph" style:parent-style-name="Standard">
      <style:text-properties style:font-name="Arial" fo:font-size="9pt" fo:font-weight="bold" style:font-size-asian="9pt" style:language-asian="pl" style:country-asian="PL" style:font-weight-asian="bold" style:font-size-complex="9pt"/>
    </style:style>
    <style:style style:name="P33" style:family="paragraph" style:parent-style-name="Standard">
      <style:paragraph-properties fo:margin-left="0.75cm" fo:orphans="0" fo:widows="0" fo:text-indent="-0.75cm" style:auto-text-indent="false">
        <style:tab-stops>
          <style:tab-stop style:position="0.75cm"/>
        </style:tab-stops>
      </style:paragraph-properties>
      <style:text-properties style:font-name="Arial" fo:font-size="9pt" fo:font-weight="bold" style:font-size-asian="9pt" style:language-asian="pl" style:country-asian="PL" style:font-weight-asian="bold" style:font-name-complex="Arial1" style:font-size-complex="9pt"/>
    </style:style>
    <style:style style:name="P34" style:family="paragraph" style:parent-style-name="Standard">
      <style:text-properties style:font-name="Arial" fo:font-size="9pt" style:font-size-asian="9pt" style:language-asian="pl" style:country-asian="PL" style:font-size-complex="9pt"/>
    </style:style>
    <style:style style:name="P35" style:family="paragraph" style:parent-style-name="Standard">
      <style:paragraph-properties fo:orphans="0" fo:widows="0"/>
      <style:text-properties style:font-name="Arial" fo:font-size="9pt" style:font-size-asian="9pt" style:language-asian="pl" style:country-asian="PL" style:font-name-complex="Arial1" style:font-size-complex="9pt"/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3.81cm"/>
        </style:tab-stops>
      </style:paragraph-properties>
    </style:style>
    <style:style style:name="P37" style:family="paragraph" style:parent-style-name="Standard">
      <style:paragraph-properties fo:text-align="justify" style:justify-single-word="false" fo:orphans="0" fo:widows="0"/>
    </style:style>
    <style:style style:name="P38" style:family="paragraph" style:parent-style-name="Standard">
      <style:paragraph-properties fo:margin-left="0.626cm" fo:text-align="justify" style:justify-single-word="false" fo:orphans="0" fo:widows="0" fo:text-indent="-0.499cm" style:auto-text-indent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">
      <style:paragraph-properties fo:margin-left="0cm" fo:text-indent="0cm" style:auto-text-indent="false" fo:keep-with-next="always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margin-left="1cm" fo:orphans="0" fo:widows="0" fo:text-indent="-1cm" style:auto-text-indent="false"/>
    </style:style>
    <style:style style:name="P43" style:family="paragraph" style:parent-style-name="Standard">
      <style:paragraph-properties fo:margin-left="1cm" fo:orphans="0" fo:widows="0" fo:text-indent="-0.873cm" style:auto-text-indent="false"/>
    </style:style>
    <style:style style:name="P44" style:family="paragraph" style:parent-style-name="Standard">
      <style:text-properties officeooo:paragraph-rsid="0011b81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style:font-size-asian="10pt" style:language-asian="pl" style:country-asian="PL" style:font-size-complex="10pt"/>
    </style:style>
    <style:style style:name="T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language-asian="pl" style:country-asian="PL" style:font-size-complex="11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language-asian="pl" style:country-asian="PL" style:font-weight-asian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T16" style:family="text">
      <style:text-properties style:font-name="Times New Roman" style:language-asian="pl" style:country-asian="PL"/>
    </style:style>
    <style:style style:name="T17" style:family="text">
      <style:text-properties style:text-position="super 58%" style:font-name="Times New Roman" fo:font-size="10pt" style:font-size-asian="10pt" style:language-asian="pl" style:country-asian="PL" style:font-size-complex="10pt"/>
    </style:style>
    <style:style style:name="T18" style:family="text">
      <style:text-properties style:font-name="Arial" fo:font-size="9pt" fo:font-weight="bold" style:font-size-asian="9pt" style:language-asian="pl" style:country-asian="PL" style:font-weight-asian="bold" style:font-name-complex="Arial1" style:font-size-complex="9pt"/>
    </style:style>
    <style:style style:name="T19" style:family="text">
      <style:text-properties style:font-name="Arial" fo:font-size="9pt" fo:font-weight="bold" style:font-size-asian="9pt" style:language-asian="pl" style:country-asian="PL" style:font-weight-asian="bold" style:font-size-complex="9pt"/>
    </style:style>
    <style:style style:name="T20" style:family="text">
      <style:text-properties style:font-name="Arial" fo:font-size="9pt" style:font-size-asian="9pt" style:language-asian="pl" style:country-asian="PL" style:font-size-complex="9pt"/>
    </style:style>
    <style:style style:name="T21" style:family="text">
      <style:text-properties style:font-name="Times New Roman" fo:font-size="12pt" style:font-size-asian="12pt" style:language-asian="pl" style:country-asian="PL" style:font-size-complex="12pt"/>
    </style:style>
    <style:style style:name="T22" style:family="text">
      <style:text-properties style:font-name="Times New Roman" fo:font-weight="bold" style:font-weight-asian="bold" style:font-name-complex="Times New Roman1"/>
    </style:style>
    <style:style style:name="T23" style:family="text">
      <style:text-properties style:font-name="Arial" fo:font-size="9pt" style:font-size-asian="9pt" style:language-asian="pl" style:country-asian="PL" style:font-name-complex="Arial1" style:font-size-complex="9pt"/>
    </style:style>
    <style:style style:name="T24" style:family="text">
      <style:text-properties fo:color="#000000" loext:opacity="100%" style:font-name="Verdana" style:font-name-complex="Times New Roman1"/>
    </style:style>
    <style:style style:name="T25" style:family="text">
      <style:text-properties style:font-name="Arial" fo:font-weight="bold" style:language-asian="pl" style:country-asian="PL" style:font-weight-asian="bold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 loext:marker-style-name="T2"><text:bookmark text:name="_GoBack"/><text:span text:style-name="T2">UWAGA! PRZED WYPEŁNIENIEM NALEŻY DOKŁADNIE ZAPOZNAĆ SIĘ Z POUCZENIAMI</text:span></text:h>
      <text:h text:style-name="P26" text:outline-level="1"/>
      <text:h text:style-name="P30" text:outline-level="1"><draw:frame draw:style-name="fr1" draw:name="Ramka1" text:anchor-type="paragraph" svg:x="-0.132cm" svg:y="0.199cm" svg:width="16.877cm" draw:z-index="2" loext:may-break-between-pages="true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columns-spanned="3" office:value-type="string"><text:h text:style-name="P23" text:outline-level="1" loext:marker-style-name="T19"><text:span text:style-name="T10">SKARGA NA CZYNNOŚCI KOMORNIKA</text:span></text:h></table:table-cell><table:covered-table-cell/><table:covered-table-cell/><table:table-cell table:style-name="Tabela1.D1" table:number-columns-spanned="2" office:value-type="string"><text:p text:style-name="Standard" loext:marker-style-name="T12"><text:span text:style-name="T12">Data wpływu</text:span></text:p><text:p text:style-name="Standard" loext:marker-style-name="T8"><text:span text:style-name="T8">(wypełnia komornika)</text:span></text:p><text:h text:style-name="P31" text:outline-level="2" loext:marker-style-name="T19"/><text:h text:style-name="P31" text:outline-level="2" loext:marker-style-name="T19"/><text:h text:style-name="P31" text:outline-level="2" loext:marker-style-name="T19"/><text:p text:style-name="P34" loext:marker-style-name="T20"/></table:table-cell><table:covered-table-cell/></table:table-row><table:table-row table:style-name="Tabela1.1"><table:table-cell table:style-name="Tabela1.A2" table:number-columns-spanned="3" office:value-type="string"><text:h text:style-name="P22" text:outline-level="1" loext:marker-style-name="T13"><text:span text:style-name="T13">P o u c z e n i e</text:span></text:h><text:p text:style-name="P36" loext:marker-style-name="T9"><text:span text:style-name="T6">1. </text:span><text:span text:style-name="T9">Formularz należy wypełnić czytelnie, dokonując wpisów bez skreśleń i poprawek. Gdy w rubrykach występuje tekst oznaczony znakiem *, to należy niepotrzebne skreślić.</text:span></text:p><text:p text:style-name="P37" loext:marker-style-name="T9"><text:span text:style-name="T6">2.</text:span><text:span text:style-name="T9"> </text:span><text:span text:style-name="T8">Wypełnieniu podlegają wyłącznie rubryki niezacieniowane: przez wypełnienie odpowiednią treścią lub przez skreślenie niepotrzebnej opcji.</text:span></text:p><text:p text:style-name="P37" loext:marker-style-name="T21"><text:span text:style-name="T6">3.</text:span><text:span text:style-name="T9"> Do skargi należy dołączyć jej odpisy i odpisy załączników w celu</text:span></text:p></table:table-cell><table:covered-table-cell/><table:covered-table-cell/><table:table-cell table:style-name="Tabela1.D2" table:number-columns-spanned="2" office:value-type="string"><text:h text:style-name="P40" text:outline-level="2" loext:marker-style-name="T13"><text:span text:style-name="T13">Data wpływu</text:span></text:h><text:p text:style-name="P41" loext:marker-style-name="T9"><text:span text:style-name="T9">(wypełnia sąd)</text:span></text:p><text:p text:style-name="P34" loext:marker-style-name="T20"/></table:table-cell><table:covered-table-cell/></table:table-row><table:table-row table:style-name="Tabela1.1"><table:table-cell table:style-name="Tabela1.A3" table:number-columns-spanned="5" office:value-type="string"><text:p text:style-name="P37" loext:marker-style-name="T9"><text:span text:style-name="T9">doręczenia ich uczestniczącym w sprawie osobom. Jeżeli do skargi nie dołączono załącznika <text:line-break/>w oryginale</text:span><text:span text:style-name="T8">, to należy też dołączyć odpis każdego załącznika do akt sądowych (liczba odpisów = liczba stron i innych uczestników + 1 do akt sądowych).</text:span></text:p><text:p text:style-name="P39" loext:marker-style-name="T8"><text:span text:style-name="T7">4.</text:span><text:span text:style-name="T8"> 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p><text:p text:style-name="P39" loext:marker-style-name="T8"><text:span text:style-name="T7">5.</text:span><text:span text:style-name="T8"> Skargę wnosi się do komornika, który dokonał zaskarżonej czynności lub zaniechał dokonania czynności.</text:span></text:p><text:p text:style-name="P37" loext:marker-style-name="T21"><text:span text:style-name="T7">6.</text:span><text:span text:style-name="T8"> Skarga podlega opłacie sądowej.</text:span></text:p></table:table-cell><table:covered-table-cell/><table:covered-table-cell/><table:covered-table-cell/><table:covered-table-cell/></table:table-row><table:table-row table:style-name="Tabela1.4"><table:table-cell table:style-name="Tabela1.A1" table:number-columns-spanned="5" office:value-type="string"><text:p text:style-name="P39" loext:marker-style-name="T12"><text:span text:style-name="T18">1. </text:span><text:span text:style-name="T12"><text:s/></text:span><text:span text:style-name="T7">Komornik sądowy, do którego jest składany wnoszona skarga</text:span></text:p><text:p text:style-name="P4" loext:marker-style-name="T22"><text:span text:style-name="T14">Należy podać imię i nazwisko komornika, numer porządkowy kancelarii oraz sąd rejonowy, przy którym działa komornik.</text:span></text:p></table:table-cell><table:covered-table-cell/><table:covered-table-cell/><table:covered-table-cell/><table:covered-table-cell/></table:table-row><table:table-row table:style-name="Tabela1.5"><table:table-cell table:style-name="Tabela1.A5" table:number-columns-spanned="5" office:value-type="string"><text:p text:style-name="P35" loext:marker-style-name="T23"/><text:p text:style-name="P34" loext:marker-style-name="T20"/><text:p text:style-name="P32" loext:marker-style-name="T19"/></table:table-cell><table:covered-table-cell/><table:covered-table-cell/><table:covered-table-cell/><table:covered-table-cell/></table:table-row><table:table-row table:style-name="Tabela1.4"><table:table-cell table:style-name="Tabela1.A1" table:number-columns-spanned="5" office:value-type="string"><text:p text:style-name="P39" loext:marker-style-name="T12"><text:span text:style-name="T13">2.</text:span><text:span text:style-name="T15"> </text:span><text:span text:style-name="T12"><text:s/></text:span><text:span text:style-name="T7">Sygnatura akt sprawy egzekucyjnej</text:span></text:p><text:p text:style-name="P5" loext:marker-style-name="T24"><text:span text:style-name="T1">Skarga może dotyczyć jednej lub kilku czynności (zaniechań) komornika w tej samej sprawie egzekucyjnej</text:span></text:p></table:table-cell><table:covered-table-cell/><table:covered-table-cell/><table:covered-table-cell/><table:covered-table-cell/></table:table-row><table:table-row table:style-name="Tabela1.7"><table:table-cell table:style-name="Tabela1.A7" table:number-columns-spanned="5" office:value-type="string"><text:p text:style-name="P27" loext:marker-style-name="T21"/></table:table-cell><table:covered-table-cell/><table:covered-table-cell/><table:covered-table-cell/><table:covered-table-cell/></table:table-row><table:table-row table:style-name="Tabela1.4"><table:table-cell table:style-name="Tabela1.A1" table:number-columns-spanned="5" office:value-type="string"><text:p text:style-name="Standard" loext:marker-style-name="T12"><text:span text:style-name="T12">3. <text:s text:c="2"/></text:span><text:span text:style-name="T7">Wnoszący skargę i strony postępowania</text:span></text:p><text:p text:style-name="P6" loext:marker-style-name="T25"><text:span text:style-name="T1">W rubrykach 3.1. – 3.4. należy podać imię i nazwisko osoby fizycznej albo nazwę osoby prawnej lub innej jednostki organizacyjnej. Skarżący lub jego pełnomocnik może też podać numer telefonu.</text:span></text:p></table:table-cell><table:covered-table-cell/><table:covered-table-cell/><table:covered-table-cell/><table:covered-table-cell/></table:table-row><table:table-row table:style-name="Tabela1.4"><table:table-cell table:style-name="Tabela1.A1" table:number-columns-spanned="5" office:value-type="string"><text:p text:style-name="P42" loext:marker-style-name="T6"><text:span text:style-name="T13">3.1. <text:s text:c="2"/></text:span><text:span text:style-name="T6">Wnoszący skargę</text:span></text:p><text:p text:style-name="P11" loext:marker-style-name="T14"><text:span text:style-name="T14">Jeżeli skargę wnosi osoba, która nie jest stroną ani uczestnikiem postępowania, należy też podać:</text:span></text:p><text:list text:style-name="WWNum1"><text:list-item><text:p text:style-name="P12" loext:marker-style-name="T14"><text:span text:style-name="T14">miejsce zamieszkania lub siedziby oraz adres osoby wnoszącej skargę;</text:span></text:p></text:list-item><text:list-item><text:p text:style-name="P12" loext:marker-style-name="T14"><text:span text:style-name="T14">gdy skargę wnosi przedsiębiorca wpisany do Centralnej Ewidencji i Informacji o Działalności Gospodarczej – adres do korespondencji wpisany do tej ewidencji;</text:span></text:p></text:list-item><text:list-item><text:p text:style-name="P12" loext:marker-style-name="T14"><text:span text:style-name="T14">numer PESEL lub NIP skarżącego będącego osobą fizyczną, a jeżeli skarżący nie jest osobą fizyczną, należy wskazać jego numer w Krajowym Rejestrze Sądowym, a w razie jego braku – numer w innym właściwym rejestrze, ewidencji lub NIP, o ile skarżący jest obowiązany do jego posiadania; numer ten należy podać obok imienia i nazwiska w rubryce 3.1.1.</text:span></text:p></text:list-item></text:list><text:p text:style-name="P33" loext:marker-style-name="T18"/></table:table-cell><table:covered-table-cell/><table:covered-table-cell/><table:covered-table-cell/><table:covered-table-cell/></table:table-row><table:table-row table:style-name="Tabela1.10"><table:table-cell table:style-name="Tabela1.A10" table:number-columns-spanned="2" office:value-type="string"><text:list text:style-name="WWNum2"><text:list-item><text:list><text:list-item><text:list><text:list-item><text:p text:style-name="P9" loext:marker-style-name="T11"><text:span text:style-name="T11">Imię i nazwisko lub nazwa <text:s/>wnoszącego skargę</text:span></text:p></text:list-item></text:list></text:list-item></text:list></text:list-item></text:list></table:table-cell><table:covered-table-cell/><table:table-cell table:style-name="Tabela1.C10" table:number-columns-spanned="3" office:value-type="string"><text:list text:continue-numbering="true" text:style-name="WWNum2"><text:list-item><text:list><text:list-item><text:list><text:list-item><text:p text:style-name="P7" loext:marker-style-name="T13"><text:span text:style-name="T13"><text:s/></text:span><text:span text:style-name="T11">Miejsce zamieszkania i adres zamieszkania lub siedziby </text:span><text:span text:style-name="T3">(dodatkowo można podać adres korespondencyjny, jeżeli jest inny niż adres miejsca zamieszkania lub siedziby)</text:span></text:p></text:list-item></text:list></text:list-item></text:list></text:list-item></text:list></table:table-cell><table:covered-table-cell/><table:covered-table-cell/></table:table-row><table:table-row table:style-name="Tabela1.11"><table:table-cell table:style-name="Tabela1.A7" table:number-columns-spanned="2" office:value-type="string"><text:p text:style-name="P28" loext:marker-style-name="T13"/></table:table-cell><table:covered-table-cell/><table:table-cell table:style-name="Tabela1.A7" table:number-columns-spanned="3" office:value-type="string"><text:p text:style-name="P28" loext:marker-style-name="T13"/></table:table-cell><table:covered-table-cell/><table:covered-table-cell/></table:table-row><table:table-row table:style-name="Tabela1.4"><table:table-cell table:style-name="Tabela1.A1" table:number-columns-spanned="5" office:value-type="string"><text:list text:continue-numbering="true" text:style-name="WWNum2"><text:list-item><text:list><text:list-item><text:p text:style-name="P13" loext:marker-style-name="T11"><text:span text:style-name="T11">Przedstawiciel ustawowy wnoszącego skargę lub pełnomocnik</text:span></text:p></text:list-item></text:list></text:list-item></text:list><text:p text:style-name="P10" loext:marker-style-name="T3"><text:span text:style-name="T3">Jeżeli skargę wnosi przedstawiciel ustawowy (np. rodzic albo opiekun) skarżącego albo pełnomocnik, który dotychczas nie brał udziału w postępowaniu egzekucyjnym, należy podać także adres przedstawiciela albo pełnomocnika.</text:span></text:p></table:table-cell><table:covered-table-cell/><table:covered-table-cell/><table:covered-table-cell/><table:covered-table-cell/></table:table-row><table:table-row table:style-name="Tabela1.13"><table:table-cell table:style-name="Tabela1.A13" table:number-columns-spanned="2" office:value-type="string"><text:list text:continue-numbering="true" text:style-name="WWNum2"><text:list-item><text:list><text:list-item><text:list><text:list-item><text:p text:style-name="P14" loext:marker-style-name="T16"><text:span text:style-name="T16">Imię i nazwisko przedstawiciela ustawowego</text:span></text:p></text:list-item></text:list></text:list-item></text:list></text:list-item></text:list></table:table-cell><table:covered-table-cell/><table:table-cell table:style-name="Tabela1.C13" table:number-columns-spanned="3" office:value-type="string"><text:list text:continue-numbering="true" text:style-name="WWNum2"><text:list-item><text:list><text:list-item><text:list><text:list-item><text:p text:style-name="P14" loext:marker-style-name="T16"><text:span text:style-name="T16">Adres przedstawiciela ustawowego</text:span></text:p></text:list-item></text:list></text:list-item></text:list></text:list-item></text:list></table:table-cell><table:covered-table-cell/><table:covered-table-cell/></table:table-row><table:table-row table:style-name="Tabela1.14"><table:table-cell table:style-name="Tabela1.A14" table:number-columns-spanned="2" office:value-type="string"><text:list text:continue-numbering="true" text:style-name="WWNum2"><text:list-item><text:list><text:list-item><text:list><text:list-item><text:p text:style-name="P14" loext:marker-style-name="T16"><text:span text:style-name="T16">Imię i nazwisko pełnomocnika</text:span></text:p></text:list-item></text:list></text:list-item></text:list></text:list-item></text:list></table:table-cell><table:covered-table-cell/><table:table-cell table:style-name="Tabela1.C14" table:number-columns-spanned="3" office:value-type="string"><text:list text:continue-numbering="true" text:style-name="WWNum2"><text:list-item><text:list><text:list-item><text:list><text:list-item><text:p text:style-name="P14" loext:marker-style-name="T16"><text:span text:style-name="T16">Adres pełnomocnika</text:span></text:p></text:list-item></text:list></text:list-item></text:list></text:list-item></text:list></table:table-cell><table:covered-table-cell/><table:covered-table-cell/></table:table-row><table:table-row table:style-name="Tabela1.4"><table:table-cell table:style-name="Tabela1.A1" table:number-columns-spanned="5" office:value-type="string"><text:list text:continue-numbering="true" text:style-name="WWNum2"><text:list-item><text:list><text:list-item><text:p text:style-name="P13" loext:marker-style-name="T11"><text:span text:style-name="T11">Wierzyciel, który złożył wniosek o wszczęcie egzekucji w sprawie</text:span></text:p></text:list-item></text:list></text:list-item></text:list><text:p text:style-name="P10" loext:marker-style-name="T3"><text:span text:style-name="T3">Należy podać imię i nazwisko lub nazwę, a jeżeli wierzycieli jest dwóch lub więcej, należy wymienić wszystkich (nie jest wymagane podanie adresów wierzycieli ani wymienienie ich pełnomocników)</text:span></text:p></table:table-cell><table:covered-table-cell/><table:covered-table-cell/><table:covered-table-cell/><table:covered-table-cell/></table:table-row><table:table-row table:style-name="Tabela1.16"><table:table-cell table:style-name="Tabela1.A7" table:number-columns-spanned="5" office:value-type="string"><text:p text:style-name="P28" loext:marker-style-name="T13"/></table:table-cell><table:covered-table-cell/><table:covered-table-cell/><table:covered-table-cell/><table:covered-table-cell/></table:table-row><table:table-row table:style-name="Tabela1.4"><table:table-cell table:style-name="Tabela1.A1" table:number-columns-spanned="5" office:value-type="string"><text:list text:continue-numbering="true" text:style-name="WWNum2"><text:list-item><text:list><text:list-item><text:p text:style-name="P13" loext:marker-style-name="T11"><text:span text:style-name="T11">Dłużnik, przeciwko któremu toczy się postępowanie egzekucyjne</text:span></text:p></text:list-item></text:list></text:list-item></text:list><text:p text:style-name="P10" loext:marker-style-name="T11"><text:span text:style-name="T3">Należy podać imię i nazwisko lub nazwę, a jeżeli dłużników jest dwóch lub więcej, należy wymienić wszystkich (nie jest wymagane podanie adresów dłużników ani wymienienie ich pełnomocników)</text:span></text:p></table:table-cell><table:covered-table-cell/><table:covered-table-cell/><table:covered-table-cell/><table:covered-table-cell/></table:table-row><table:table-row table:style-name="Tabela1.18"><table:table-cell table:style-name="Tabela1.A7" table:number-columns-spanned="5" office:value-type="string"><text:p text:style-name="P29" loext:marker-style-name="T6"/></table:table-cell><table:covered-table-cell/><table:covered-table-cell/><table:covered-table-cell/><table:covered-table-cell/></table:table-row><table:table-row table:style-name="Tabela1.19"><table:table-cell table:style-name="Tabela1.A1" table:number-columns-spanned="5" office:value-type="string"><text:list text:continue-numbering="true" text:style-name="WWNum2"><text:list-item><text:p text:style-name="P14" loext:marker-style-name="T11"><text:span text:style-name="T11">Oznaczenie zaskarżonej czynności albo zaniechanie dokonania czynności</text:span></text:p></text:list-item></text:list></table:table-cell><table:covered-table-cell/><table:covered-table-cell/><table:covered-table-cell/><table:covered-table-cell/></table:table-row><table:table-row table:style-name="Tabela1.4"><table:table-cell table:style-name="Tabela1.A7" table:number-columns-spanned="5" office:value-type="string"><text:list text:continue-numbering="true" text:style-name="WWNum2"><text:list-item><text:list><text:list-item><text:p text:style-name="P13" loext:marker-style-name="T11"><text:span text:style-name="T11">Zaskarżam:</text:span></text:p></text:list-item></text:list></text:list-item></text:list><text:p text:style-name="P15" loext:marker-style-name="T11"><text:span text:style-name="T11">- czynność (czynności) komornika*</text:span></text:p><text:p text:style-name="P16" loext:marker-style-name="T13"><text:span text:style-name="T11">- zaniechanie dokonania czynności przez komornika*</text:span></text:p></table:table-cell><table:covered-table-cell/><table:covered-table-cell/><table:covered-table-cell/><table:covered-table-cell/></table:table-row><table:table-row table:style-name="Tabela1.21"><table:table-cell table:style-name="Tabela1.A21" table:number-columns-spanned="5" office:value-type="string"><text:list text:continue-numbering="true" text:style-name="WWNum2"><text:list-item><text:list><text:list-item><text:p text:style-name="P8" loext:marker-style-name="T11"><text:span text:style-name="T11">Opis zaskarżonej (zaskarżonych) czynności lub przedmiotu zaniechania</text:span></text:p></text:list-item></text:list></text:list-item></text:list><text:p text:style-name="P10" loext:marker-style-name="T3"><text:span text:style-name="T3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span></text:p></table:table-cell><table:covered-table-cell/><table:covered-table-cell/><table:covered-table-cell/><table:covered-table-cell/></table:table-row><table:table-row table:style-name="Tabela1.22"><table:table-cell table:style-name="Tabela1.A22" table:number-columns-spanned="5" office:value-type="string"><text:list text:continue-numbering="true" text:style-name="WWNum2"><text:list-item><text:p text:style-name="P13" loext:marker-style-name="T11"><text:span text:style-name="T11">Wniosek</text:span></text:p></text:list-item></text:list><text:p text:style-name="P16" loext:marker-style-name="T3"><text:span text:style-name="T3">Należy wskazać, jakich działań ze strony komornika lub sądu domaga się skarżący. Może to być żądanie uchylenia zaskarżonej czynności lub zmiany tej czynności. W razie zaniechania dokonania czynności przez komornika skarżący może domagać się dokonania czynności.</text:span></text:p></table:table-cell><table:covered-table-cell/><table:covered-table-cell/><table:covered-table-cell/><table:covered-table-cell/></table:table-row><table:table-row table:style-name="Tabela1.4"><table:table-cell table:style-name="Tabela1.A23" table:number-columns-spanned="5" office:value-type="string"><text:list text:continue-numbering="true" text:style-name="WWNum2"><text:list-item><text:list><text:list-item><text:p text:style-name="P13" loext:marker-style-name="T11"><text:span text:style-name="T11">Wnoszę o:</text:span></text:p></text:list-item></text:list></text:list-item></text:list><text:p text:style-name="P15" loext:marker-style-name="T11"><text:span text:style-name="T11">- uchylenie zaskarżonej czynności*</text:span></text:p><text:p text:style-name="P15" loext:marker-style-name="T11"><text:span text:style-name="T11">- zmianę zaskarżonej czynności*</text:span></text:p><text:p text:style-name="P16" loext:marker-style-name="T13"><text:span text:style-name="T11">- nakazanie dokonania czynności*</text:span></text:p></table:table-cell><table:covered-table-cell/><table:covered-table-cell/><table:covered-table-cell/><table:covered-table-cell/></table:table-row><table:table-row table:style-name="Tabela1.24"><table:table-cell table:style-name="Tabela1.A24" table:number-columns-spanned="5" office:value-type="string"><text:list text:continue-numbering="true" text:style-name="WWNum2"><text:list-item><text:list><text:list-item><text:p text:style-name="P13" loext:marker-style-name="T11"><text:span text:style-name="T11">Zwięzły odpis wniosku</text:span></text:p></text:list-item></text:list></text:list-item></text:list><text:p text:style-name="P10" loext:marker-style-name="T3"><text:span text:style-name="T3">Jeżeli żądanie dotyczy zmiany czynności, należy wskazać, na czym ma polegać zmiana. W razie skargi na zaniechanie dokonania czynności, której komornik powinien dokonać.</text:span></text:p></table:table-cell><table:covered-table-cell/><table:covered-table-cell/><table:covered-table-cell/><table:covered-table-cell/></table:table-row><table:table-row table:style-name="Tabela1.25"><table:table-cell table:style-name="Tabela1.A25" table:number-columns-spanned="5" office:value-type="string"><text:list text:continue-numbering="true" text:style-name="WWNum2"><text:list-item><text:p text:style-name="P13" loext:marker-style-name="T11"><text:span text:style-name="T11">Uzasadnienie skargi</text:span></text:p></text:list-item></text:list><text:p text:style-name="P10" loext:marker-style-name="T3"><text:span text:style-name="T3">Należy zwięźle opisać zarzuty, które według skarżącego przemawiają za uwzględnieniem skargi. Skarżący może też zgłosić dowody potwierdzające fakty, na które się powołuje.</text:span></text:p></table:table-cell><table:covered-table-cell/><table:covered-table-cell/><table:covered-table-cell/><table:covered-table-cell/></table:table-row><table:table-row table:style-name="Tabela1.26"><table:table-cell table:style-name="Tabela1.A26" table:number-columns-spanned="5" office:value-type="string"><text:p text:style-name="P28" loext:marker-style-name="T13"/></table:table-cell><table:covered-table-cell/><table:covered-table-cell/><table:covered-table-cell/><table:covered-table-cell/></table:table-row><table:table-row table:style-name="Tabela1.27"><table:table-cell table:style-name="Tabela1.A1" office:value-type="string"><text:list text:continue-numbering="true" text:style-name="WWNum2"><text:list-item><text:p text:style-name="P14" loext:marker-style-name="T11"><text:span text:style-name="T11">Inne wnioski</text:span></text:p></text:list-item></text:list></table:table-cell><table:table-cell table:style-name="Tabela1.B27" table:number-columns-spanned="4" office:value-type="string"><text:p text:style-name="P38" loext:marker-style-name="T6"><text:span text:style-name="T6">- zasądzenie kosztów postępowania wywołanego wniesieniem skargi*</text:span></text:p><text:p text:style-name="P43" loext:marker-style-name="T6"><text:span text:style-name="T6">- <text:s text:c="3"/>pozostałe* (podać jakie):</text:span></text:p></table:table-cell><table:covered-table-cell/><table:covered-table-cell/><table:covered-table-cell/></table:table-row><table:table-row table:style-name="Tabela1.4"><table:table-cell table:style-name="Tabela1.A28" table:number-columns-spanned="5" office:value-type="string"><text:list xml:id="list132457874195629" text:continue-numbering="true" text:style-name="WWNum2"><text:list-item><text:p text:style-name="P14" loext:marker-style-name="T11"><text:span text:style-name="T11">Załączniki (należy wymienić wszystkie dokumenty dotyczące skargi):</text:span></text:p></text:list-item></text:list></table:table-cell><table:covered-table-cell/><table:covered-table-cell/><table:covered-table-cell/><table:covered-table-cell/></table:table-row><table:table-row table:style-name="Tabela1.29"><table:table-cell table:style-name="Tabela1.A29" table:number-columns-spanned="5" office:value-type="string"><text:list text:style-name="WWNum3"><text:list-item><text:p text:style-name="P17" loext:marker-style-name="T16"><text:span text:style-name="T16">……… odpisów skargi i wszystkich załączników</text:span></text:p></text:list-item><text:list-item><text:p text:style-name="P17" loext:marker-style-name="T16"><text:span text:style-name="T16">Pełnomocnictwo*,</text:span></text:p></text:list-item><text:list-item><text:p text:style-name="P17" loext:marker-style-name="T16"><text:span text:style-name="T16">Dokument lub dokumenty wykazujące upoważnienie do działania w imieniu skarżącego niebędącego osobą fizyczną*,</text:span></text:p></text:list-item><text:list-item><text:p text:style-name="P18" loext:marker-style-name="T21"><text:span text:style-name="T16">…………………………</text:span></text:p></text:list-item></text:list></table:table-cell><table:covered-table-cell/><table:covered-table-cell/><table:covered-table-cell/><table:covered-table-cell/></table:table-row><table:table-row table:style-name="Tabela1.4"><table:table-cell table:style-name="Tabela1.A30" table:number-columns-spanned="4" office:value-type="string"><text:list text:continue-list="list132457874195629" text:style-name="WWNum2"><text:list-item><text:p text:style-name="P14" loext:marker-style-name="T11"><text:span text:style-name="T11">Imię i nazwisko </text:span><text:span text:style-name="T16">(czytelnie)</text:span><text:span text:style-name="T11"> osoby </text:span><text:span text:style-name="T16">(lub osób)</text:span><text:span text:style-name="T11"> wnoszącej (wnoszących) skargę oraz odręczny podpis</text:span></text:p></text:list-item></text:list></table:table-cell><table:covered-table-cell/><table:covered-table-cell/><table:covered-table-cell/><table:table-cell table:style-name="Tabela1.E30" office:value-type="string"><text:list text:continue-numbering="true" text:style-name="WWNum2"><text:list-item><text:p text:style-name="P14" loext:marker-style-name="T11"><text:span text:style-name="T11">Data</text:span></text:p></text:list-item></text:list></table:table-cell></table:table-row><table:table-row table:style-name="Tabela1.31"><table:table-cell table:style-name="Tabela1.A31" table:number-columns-spanned="4" office:value-type="string"><text:p text:style-name="P28" loext:marker-style-name="T13"/></table:table-cell><table:covered-table-cell/><table:covered-table-cell/><table:covered-table-cell/><table:table-cell table:style-name="Tabela1.E31" office:value-type="string"><text:p text:style-name="P28" loext:marker-style-name="T13"/></table:table-cell></table:table-row></table:table></draw:text-box></draw:frame><text:soft-page-break/></text:h>
      <text:h text:style-name="P24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h text:style-name="P25" text:outline-level="1" loext:marker-style-name="T6"><text:span text:style-name="T6"/></text:h>
      <text:list xml:id="list235057903" text:style-name="WWNum4">
        <text:list-header>
          <text:h text:style-name="P19" text:outline-level="1" loext:marker-style-name="T3"><text:soft-page-break/><text:span text:style-name="T16">P O U C Z E N I E</text:span></text:h>
          <text:h text:style-name="P20" text:outline-level="1" loext:marker-style-name="T3"><text:span text:style-name="T16"/></text:h>
        </text:list-header>
        <text:list-item>
          <text:h text:style-name="P2" text:outline-level="1" loext:marker-style-name="T3"><text:span text:style-name="T3">Formularze są dostępne w kancelariach komorniczych, budynkach sądów rejonowych i okręgowych oraz w internecie pod adresem www.ms.gov.pl oraz na stronach internetowych sądów powszechnych.</text:span></text:h>
        </text:list-item>
        <text:list-item>
          <text:h text:style-name="P1" text:outline-level="1" loext:marker-style-name="T3"><text:span text:style-name="T3">Skarga nie musi być złożona na formularzu.</text:span></text:h>
        </text:list-item>
        <text:list-item>
          <text:h text:style-name="P1" text:outline-level="1" loext:marker-style-name="T3"><text:span text:style-name="T3">Skargę należy złożyć albo przesłać do kancelarii komornika, który dokonał zaskarżonej czynności albo zaniechał dokonania czynności. Zgodnie z art. 165 </text:span><text:span text:style-name="T4">§</text:span><text:span text:style-name="T3"> 2 k.p.c. w zw. z art. 13 </text:span><text:span text:style-name="T4">§ 2 k.p.c. n</text:span><text:span text:style-name="T5">adanie pisma <text:s text:c="2"/>w polskiej placówce pocztowej operatora wyznaczonego w rozumieniu ustawy z dnia 23 listopada 2012r. – Prawo pocztowe lub w placówce pocztowej operatora świadczącego pocztowe usługi powszechne w innym państwie członkowskim Unii Europejskiej jest równoznaczne z wniesieniem <text:s text:c="4"/>go do komornika (datą wniesienia jest data nadania).</text:span></text:h>
        </text:list-item>
        <text:list-item>
          <text:h text:style-name="P1" text:outline-level="1" loext:marker-style-name="T3"><text:span text:style-name="T3">N</text:span><text:span text:style-name="T5">iezachowanie warunków formalnych skargi, które uniemożliwia nadanie jej dalszego biegu, spowoduje, że skarżący zostanie wezwany do uzupełnienia braków skargi (art. 130 § 1 k.p.c. w zw. <text:s text:c="6"/>z art. 13 § 2 k.p.c.).</text:span></text:h>
        </text:list-item>
        <text:list-item>
          <text:h text:style-name="P1" text:outline-level="1" loext:marker-style-name="T3"><text:span text:style-name="T3">Przedmiotem skargi może być czynność komornik albo zaniechanie dokonania czynności przez komornika, które są niezgodne z przepisami prawa procesowego. Jeżeli strona kwestionuje zasadność nadania klauzuli wykonalności, to powinna wnieść zażalenie albo skargę na postanowienie <text:s text:c="19"/>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owe), to powinien wnieść pozew o zwolnienie zajętego przedmiotu spod egzekucji na podstawie art. 841 Kodeksu postępowania cywilnego. Pozew należy wnieść w ciągu miesiąca od dnia dowiedzenia się o zajęciu przedmiotu przez komornika. Możliwe jest jednak złożenia skargi na zajęcie ruchomości w związku z naruszeniem przez komornika <text:s text:c="19"/>art. 845 </text:span><text:span text:style-name="T4">§</text:span><text:span text:style-name="T3"> 2 k.p.c. W takim przypadku termin do wniesienia pozwu o zwolnienie zajętego przedmiotu spod egzekucji zaczyna biec dla osoby, która złożyła skargę, od dnia doręczenia jej postanowienia oddalającego skargę (art. 845 </text:span><text:span text:style-name="T4">§</text:span><text:span text:style-name="T3"> 2</text:span><text:span text:style-name="T17">3</text:span><text:span text:style-name="T3"> k.p.c.).</text:span></text:h>
        </text:list-item>
        <text:list-item>
          <text:h text:style-name="P1" text:outline-level="1" loext:marker-style-name="T3"><text:span text:style-name="T3">Nie jest dopuszczalna skarga na zarządzenie komornika o wezwaniu do usunięcia braków pisma, <text:s text:c="9"/>na zawiadomienie o terminie czynności, na uiszczenie przez komornika podatku od towarów i usług (art. 767 </text:span><text:span text:style-name="T4">§</text:span><text:span text:style-name="T3"> 1</text:span><text:span text:style-name="T17">1</text:span><text:span text:style-name="T3"> k.p.c.), na wybór komornika, któremu przekazano sprawę (art. 773</text:span><text:span text:style-name="T17">1</text:span><text:span text:style-name="T3"> </text:span><text:span text:style-name="T4">§</text:span><text:span text:style-name="T3"> 4 k.p.c.), <text:s text:c="15"/>na udzielenie przybicia ruchomości ulegających szybkiemu zepsuciu (art. 870 </text:span><text:span text:style-name="T4">§</text:span><text:span text:style-name="T3"> 1 k.p.c.) <text:s text:c="18"/>oraz na sporządzony przez komornika plan podziału sumy uzyskanej z egzekucji. Plan podziału podlega zaskarżeniu w drodze zarzutów przeciwko planowi podziału (art. 1027 k.p.c.).</text:span></text:h>
        </text:list-item>
        <text:list-item>
          <text:h text:style-name="P1" text:outline-level="1" loext:marker-style-name="T3"><text:span text:style-name="T3">Zgodnie z art. 767 </text:span><text:span text:style-name="T4">§ 4 k.p.c. skargę wnosi się w terminie tygodniowym od dnia:</text:span></text:h>
        </text:list-item>
      </text:list>
      <text:list text:style-name="WWNum5">
        <text:list-item>
          <text:h text:style-name="P3" text:outline-level="1" loext:marker-style-name="T3"><text:span text:style-name="T4">dokonania czynności, jeżeli skarżący był obecny podczas czynności albo był wcześniej zawiadomiony o terminie dokonania czynności;</text:span></text:h>
        </text:list-item>
        <text:list-item>
          <text:h text:style-name="P3" text:outline-level="1" loext:marker-style-name="T3"><text:span text:style-name="T3">zawiadomienia skarżącego o dokonaniu czynności, jeżeli skarżący nie był obecny podczas czynności i nie był wcześniej zawiadomiony o terminie dokonania czynności;</text:span></text:h>
        </text:list-item>
        <text:list-item>
          <text:h text:style-name="P3" text:outline-level="1" loext:marker-style-name="T3"><text:span text:style-name="T3">dowiedzenia się przez skarżącego o dokonaniu czynności, jeżeli skarżący nie był przy niej obecny <text:s/>i nie został zawiadomiony o jej terminie ani o jej dokonaniu;</text:span></text:h>
        </text:list-item>
        <text:list-item>
          <text:h text:style-name="P3" text:outline-level="1" loext:marker-style-name="T3"><text:span text:style-name="T3">dowiedzenia się, że czynność miała być dokonana, gdy skarga dotyczy zaniechania dokonania czynności przez komornika.</text:span></text:h>
        </text:list-item>
      </text:list>
      <text:list text:continue-list="list235057903" text:style-name="WWNum4">
        <text:list-item>
          <text:h text:style-name="P1" text:outline-level="1" loext:marker-style-name="T3"><text:span text:style-name="T3">Sąd odrzuca skargę wniesioną po upływie terminu, nieopłaconą lub z innych przyczyn niedopuszczalną, jak również skargę, której braków nie uzupełniono w terminie (art. 767</text:span><text:span text:style-name="T17">3</text:span><text:span text:style-name="T3"> </text:span><text:span text:style-name="T4">§</text:span><text:span text:style-name="T3"> 1 k.p.c.).</text:span></text:h>
        </text:list-item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0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5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84cm" fo:margin-bottom="2.01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3:22:44.534000000</meta:creation-date>
    <dc:date>2026-02-20T13:24:57.515000000</dc:date>
    <meta:editing-duration>PT2M13S</meta:editing-duration>
    <meta:editing-cycles>1</meta:editing-cycles>
    <meta:document-statistic meta:table-count="1" meta:image-count="0" meta:object-count="0" meta:page-count="4" meta:paragraph-count="76" meta:word-count="1302" meta:character-count="9331" meta:non-whitespace-character-count="8035"/>
    <meta:generator>LibreOffice/24.2.0.3$Windows_X86_64 LibreOffice_project/da48488a73ddd66ea24cf16bbc4f7b9c08e9bea1</meta:generator>
  </office:meta>
</office:document-meta>
</file>