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83888"/>
    </style:style>
    <style:style style:name="P2" style:family="paragraph" style:parent-style-name="Standard">
      <style:text-properties style:font-name="Times New Roman" officeooo:paragraph-rsid="00083888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83888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083888" officeooo:paragraph-rsid="00083888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8388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3888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paragraph-rsid="0008388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83888" style:font-weight-asian="bold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08388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08388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09aadc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paragraph-rsid="0008388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09aadc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09aadc" style:font-size-asian="10pt" style:font-size-complex="10pt"/>
    </style:style>
    <style:style style:name="P15" style:family="paragraph" style:parent-style-name="Standard">
      <style:text-properties style:font-name="Times New Roman" fo:font-size="10pt" officeooo:paragraph-rsid="0008388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9aadc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083888" style:font-size-asian="11pt" style:font-size-complex="11pt"/>
    </style:style>
    <style:style style:name="P18" style:family="paragraph" style:parent-style-name="Standard_20__28_user_29_">
      <style:paragraph-properties fo:margin-top="0cm" fo:margin-bottom="0.199cm" style:contextual-spacing="false" fo:line-height="150%" fo:text-align="justify" style:justify-single-word="false" fo:orphans="0" fo:widows="0"/>
      <style:text-properties fo:color="#000000" loext:opacity="100%" style:font-name="Times New Roman" fo:font-size="12pt" officeooo:paragraph-rsid="0009aadc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officeooo:paragraph-rsid="0009aadc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9pt" officeooo:paragraph-rsid="0009aadc" style:font-size-asian="9pt" style:font-name-complex="Times New Roman" style:font-size-complex="9pt"/>
    </style:style>
    <style:style style:name="P21" style:family="paragraph" style:parent-style-name="Standard_20__28_user_29_">
      <style:paragraph-properties fo:margin-top="0cm" fo:margin-bottom="0.199cm" style:contextual-spacing="false" fo:line-height="150%" fo:text-align="justify" style:justify-single-word="false" fo:orphans="0" fo:widows="0"/>
      <style:text-properties fo:color="#000000" loext:opacity="100%" style:font-name="Times New Roman" officeooo:paragraph-rsid="0009aadc" style:font-name-complex="Times New Roman"/>
    </style:style>
    <style:style style:name="P22" style:family="paragraph" style:parent-style-name="Standard_20__28_user_29_" style:list-style-name="WW8Num2">
      <style:paragraph-properties fo:margin-top="0cm" fo:margin-bottom="0.199cm" style:contextual-spacing="false" fo:line-height="150%" fo:text-align="justify" style:justify-single-word="false" fo:orphans="0" fo:widows="0"/>
      <style:text-properties fo:color="#000000" loext:opacity="100%" style:font-name="Times New Roman" officeooo:paragraph-rsid="0009aadc" style:font-name-complex="Times New Roman"/>
    </style:style>
    <style:style style:name="P23" style:family="paragraph" style:parent-style-name="Standard_20__28_user_29_">
      <style:paragraph-properties fo:margin-top="0cm" fo:margin-bottom="0.199cm" style:contextual-spacing="false" fo:line-height="150%" fo:text-align="justify" style:justify-single-word="false" fo:orphans="0" fo:widows="0"/>
      <style:text-properties style:font-name="Times New Roman" fo:font-size="12pt" officeooo:paragraph-rsid="0009aadc" style:font-size-asian="12pt" style:font-size-complex="12pt"/>
    </style:style>
    <style:style style:name="P24" style:family="paragraph" style:parent-style-name="Standard_20__28_user_29_" style:list-style-name="WW8Num2">
      <style:paragraph-properties fo:margin-top="0cm" fo:margin-bottom="0.199cm" style:contextual-spacing="false" fo:line-height="150%" fo:text-align="justify" style:justify-single-word="false" fo:orphans="0" fo:widows="0"/>
      <style:text-properties style:font-name="Times New Roman" officeooo:paragraph-rsid="0009aadc"/>
    </style:style>
    <style:style style:name="T1" style:family="text">
      <style:text-properties officeooo:rsid="0000e066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09aadc" style:font-name-complex="Times New Roman"/>
    </style:style>
    <style:style style:name="T4" style:family="text">
      <style:text-properties officeooo:rsid="00083888"/>
    </style:style>
    <style:style style:name="T5" style:family="text">
      <style:text-properties fo:font-size="13pt" officeooo:rsid="000206e1" style:font-size-asian="13pt" style:font-size-complex="13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83888" style:font-size-asian="9pt" style:font-size-complex="9pt"/>
    </style:style>
    <style:style style:name="T8" style:family="text">
      <style:text-properties style:text-position="super 58%"/>
    </style:style>
    <style:style style:name="T9" style:family="text">
      <style:text-properties officeooo:rsid="0009aad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lbork</text:span>, dnia …............................. </text:p>
      <text:p text:style-name="P2"/>
      <text:p text:style-name="P2"/>
      <text:p text:style-name="P3"><text:tab/><text:tab/> <text:s text:c="2"/>Komornik Sądowy przy Sądzie Rejonowym w <text:span text:style-name="T1">Malborku </text:span></text:p>
      <text:p text:style-name="P4"><text:tab/><text:tab/><text:tab/><text:tab/>Tadeusz Święcicki</text:p>
      <text:p text:style-name="P4"><text:tab/><text:tab/><text:tab/><text:tab/>Al. Wojska Polskiego 501/3</text:p>
      <text:p text:style-name="P5"><text:span text:style-name="T1"><text:tab/><text:tab/><text:tab/><text:tab/>82-200 Malbork</text:span> </text:p>
      <text:p text:style-name="P2"/>
      <text:p text:style-name="P2"/>
      <text:p text:style-name="P6">WNIOSEK O DORĘCZENIE KORESPONDENCJI</text:p>
      <text:p text:style-name="P6">ZA POŚREDNICTWEM KOMORNIKA W TRYBIE ART. 139<text:span text:style-name="T8">1</text:span> § 1 KPC </text:p>
      <text:p text:style-name="P8"/>
      <text:p text:style-name="P9"><text:span text:style-name="T5">Wnioskodawca</text:span>:</text:p>
      <text:p text:style-name="P10"/>
      <text:p text:style-name="P10">Imię i nazwisko: …………………………………………………………………………………………………………….</text:p>
      <text:p text:style-name="P10"/>
      <text:p text:style-name="P10">Adres: ……………………………………………………………………………………………………………………….</text:p>
      <text:p text:style-name="P10"/>
      <text:p text:style-name="P12">……………………………………………………………………………………………………………………………… <text:span text:style-name="T6">(ulica, nr domu, kod </text:span><text:span text:style-name="T7">pocztowy</text:span><text:span text:style-name="T6">, miejscowość)</text:span></text:p>
      <text:p text:style-name="P12"/>
      <text:p text:style-name="P14">PESEL: ……………………………………………….. <text:s/><text:span text:style-name="T9">NIP:</text:span>……………………………………………………………...</text:p>
      <text:p text:style-name="P15"/>
      <text:p text:style-name="P11"><text:span text:style-name="T9">Telefon: </text:span>……………………………………………………………………………………………………………………..</text:p>
      <text:p text:style-name="P16"/>
      <text:p text:style-name="P7"><text:span text:style-name="T4">Pozwany</text:span>:</text:p>
      <text:p text:style-name="P17"/>
      <text:p text:style-name="P11">Imię i nazwisko: …………………………………………………………………………………………………………….</text:p>
      <text:p text:style-name="P11"/>
      <text:p text:style-name="P11">Adres: ……………………………………………………………………………………………………………………….</text:p>
      <text:p text:style-name="P11"/>
      <text:p text:style-name="P13">……………………………………………………………………………………………………………………………… <text:span text:style-name="T6">(ulica, nr domu, kod </text:span><text:span text:style-name="T7">pocztowy</text:span><text:span text:style-name="T6">, miejscowość)</text:span></text:p>
      <text:p text:style-name="P13"/>
      <text:p text:style-name="P14">PESEL: ……………………………………………….. <text:s/><text:span text:style-name="T9">NIP:</text:span>……………………………………………………………...</text:p>
      <text:p text:style-name="P14"/>
      <text:p text:style-name="P17"/>
      <text:p text:style-name="P17"/>
      <text:p text:style-name="P23"><text:span text:style-name="T13">Przedkładając zobowiązanie Sądu …………………………………………………………………… sygnatura akt ……………………………………………… z dnia …......…../……….…/………….r. </text:span><text:span text:style-name="T12">Wnoszę o doręczenie adresatowi załączonej do niniejszego wniosku korespondencji pod jego adres zamieszkania wskazany powyżej. <text:s/></text:span></text:p>
      <text:p text:style-name="P18">Jednocześnie w razie ustalenia przez komornika, iż wyżej wymieni<text:span text:style-name="T9">ony</text:span> <text:span text:style-name="T9">adresat</text:span> postępowania nie mieszka pod wskazanym adres<text:span text:style-name="T9">em</text:span> wnoszę o podjęcie czynności zmierzających do ustalenia aktualnych adresów zamieszkania. <text:s/></text:p>
      <text:p text:style-name="P19"><text:tab/><text:tab/><text:tab/><text:tab/><text:tab/>…………………………………………</text:p>
      <text:p text:style-name="P20"><text:tab/><text:tab/><text:tab/><text:tab/><text:tab/>(<text:span text:style-name="T9">czytelny </text:span>podpis wnioskodawcy)</text:p>
      <text:p text:style-name="P21">Załączniki:</text:p>
      <text:list text:style-name="WW8Num2">
        <text:list-item>
          <text:p text:style-name="P22">zlecenie sądu</text:p>
        </text:list-item>
        <text:list-item>
          <text:p text:style-name="P24"><text:span text:style-name="T2">korespondencja </text:span><text:span text:style-name="T3">p</text:span><text:span text:style-name="T2">odlegająca doręczeni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3:27:16.396000000</meta:creation-date>
    <dc:date>2026-02-20T13:49:32.171000000</dc:date>
    <meta:editing-duration>PT41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5" meta:word-count="131" meta:character-count="1442" meta:non-whitespace-character-count="1301"/>
  </office:meta>
</office:document-meta>
</file>